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Garamond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Garamond" fo:font-weight="bold" style:font-weight-asian="bold" style:font-weight-complex="bold"/>
    </style:style>
    <style:style style:name="T5" style:parent-style-name="Car.predefinitoparagrafo" style:family="text">
      <style:text-properties style:font-name="Garamond" style:font-name-complex="Calibri" fo:font-weight="bold" style:font-weight-asian="bold" style:font-weight-complex="bold" style:language-asian="it" style:country-asian="I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Garamond" fo:font-weight="bold" style:font-weight-asian="bold" style:font-weight-complex="bold"/>
    </style:style>
    <style:style style:name="P8" style:parent-style-name="Standard" style:family="paragraph">
      <style:text-properties style:font-name="Garamond"/>
    </style:style>
    <style:style style:name="P9" style:parent-style-name="Standard" style:family="paragraph">
      <style:text-properties style:font-name="Garamond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Garamond"/>
    </style:style>
    <style:style style:name="P11" style:parent-style-name="Standard" style:family="paragraph">
      <style:paragraph-properties fo:text-align="justify" fo:line-height="150%"/>
      <style:text-properties style:font-name="Garamond"/>
    </style:style>
    <style:style style:name="P12" style:parent-style-name="Standard" style:family="paragraph">
      <style:paragraph-properties fo:text-align="center" fo:line-height="150%"/>
      <style:text-properties style:font-name="Garamond" fo:font-weight="bold" style:font-weight-asian="bold" style:font-weight-complex="bold"/>
    </style:style>
    <style:style style:name="P13" style:parent-style-name="Standard" style:list-style-name="LFO2" style:family="paragraph">
      <style:paragraph-properties fo:text-align="justify" fo:line-height="150%"/>
    </style:style>
    <style:style style:name="T14" style:parent-style-name="Car.predefinitoparagrafo" style:family="text">
      <style:text-properties style:font-name="Garamond"/>
    </style:style>
    <style:style style:name="T15" style:parent-style-name="Car.predefinitoparagrafo" style:family="text">
      <style:text-properties style:font-name="Garamond" style:font-name-complex="Calibri" style:language-asian="it" style:country-asian="IT"/>
    </style:style>
    <style:style style:name="T16" style:parent-style-name="Car.predefinitoparagrafo" style:family="text">
      <style:text-properties style:font-name="Garamond"/>
    </style:style>
    <style:style style:name="P17" style:parent-style-name="Standard" style:list-style-name="LFO2" style:family="paragraph">
      <style:paragraph-properties fo:text-align="justify" fo:line-height="150%"/>
    </style:style>
    <style:style style:name="T18" style:parent-style-name="Car.predefinitoparagrafo" style:family="text">
      <style:text-properties style:font-name="Garamond" fo:background-color="#FFFFFF"/>
    </style:style>
    <style:style style:name="T19" style:parent-style-name="Car.predefinitoparagrafo" style:family="text">
      <style:text-properties style:font-name="Garamond"/>
    </style:style>
    <style:style style:name="P20" style:parent-style-name="Standard" style:list-style-name="LFO2" style:family="paragraph">
      <style:paragraph-properties fo:text-align="justify" fo:line-height="150%"/>
      <style:text-properties style:font-name="Garamond" fo:background-color="#FFFFFF"/>
    </style:style>
    <style:style style:name="P21" style:parent-style-name="Standard" style:family="paragraph">
      <style:paragraph-properties fo:text-align="justify" fo:line-height="150%"/>
      <style:text-properties style:font-name="Garamond" fo:font-weight="bold" style:font-weight-asian="bold" style:font-weight-complex="bold"/>
    </style:style>
    <style:style style:name="P22" style:parent-style-name="Standard" style:family="paragraph">
      <style:paragraph-properties fo:text-align="center" fo:line-height="150%"/>
      <style:text-properties style:font-name="Garamond" fo:font-weight="bold" style:font-weight-asian="bold" style:font-weight-complex="bold"/>
    </style:style>
    <style:style style:name="P23" style:parent-style-name="Standard" style:list-style-name="LFO3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Garamond"/>
    </style:style>
    <style:style style:name="T25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style:font-name="Garamond"/>
    </style:style>
    <style:style style:name="T27" style:parent-style-name="Car.predefinitoparagrafo" style:family="text">
      <style:text-properties style:font-name="Garamond" fo:font-size="9pt" style:font-size-asian="9pt" style:font-size-complex="9pt"/>
    </style:style>
    <style:style style:name="T28" style:parent-style-name="Car.predefinitoparagrafo" style:family="text">
      <style:text-properties style:font-name="Garamond"/>
    </style:style>
    <style:style style:name="T29" style:parent-style-name="Rimandonotaapièdipagina" style:family="text">
      <style:text-properties style:font-name="Garamond"/>
    </style:style>
    <style:style style:name="P30" style:parent-style-name="Testonotaapièdipagina" style:family="paragraph">
      <style:paragraph-properties fo:text-align="justify"/>
    </style:style>
    <style:style style:name="T31" style:parent-style-name="Car.predefinitoparagrafo" style:family="text">
      <style:text-properties style:font-name="Garamond"/>
    </style:style>
    <style:style style:name="T32" style:parent-style-name="Car.predefinitoparagrafo" style:family="text">
      <style:text-properties style:font-name="Garamond"/>
    </style:style>
    <style:style style:name="T33" style:parent-style-name="Car.predefinitoparagrafo" style:family="text">
      <style:text-properties style:font-name="Garamond"/>
    </style:style>
    <style:style style:name="P34" style:parent-style-name="Standard" style:list-style-name="LFO3" style:family="paragraph">
      <style:paragraph-properties fo:text-align="justify" fo:line-height="150%"/>
      <style:text-properties style:font-name="Garamond"/>
    </style:style>
    <style:style style:name="P35" style:parent-style-name="Standard" style:family="paragraph">
      <style:paragraph-properties fo:text-align="justify" fo:line-height="150%"/>
      <style:text-properties style:font-name="Garamond"/>
    </style:style>
    <style:style style:name="P36" style:parent-style-name="Standard" style:family="paragraph">
      <style:paragraph-properties fo:text-align="end" fo:line-height="150%"/>
      <style:text-properties style:font-name="Garamond"/>
    </style:style>
    <style:style style:name="P37" style:parent-style-name="Standard" style:family="paragraph">
      <style:paragraph-properties fo:text-align="end" fo:line-height="150%"/>
      <style:text-properties style:font-name="Garamond"/>
    </style:style>
    <style:style style:name="P38" style:parent-style-name="Standard" style:family="paragraph">
      <style:paragraph-properties fo:line-height="150%"/>
      <style:text-properties style:font-name="Garamond"/>
    </style:style>
    <style:style style:name="P39" style:parent-style-name="Standard" style:family="paragraph">
      <style:paragraph-properties fo:text-align="end" fo:line-height="150%"/>
      <style:text-properties style:font-name="Garamond"/>
    </style:style>
    <style:style style:name="P40" style:parent-style-name="Standard" style:family="paragraph">
      <style:paragraph-properties fo:text-align="end" fo:line-height="150%"/>
      <style:text-properties style:font-name="Garamond"/>
    </style:style>
    <style:style style:name="P41" style:parent-style-name="Standard" style:family="paragraph">
      <style:paragraph-properties fo:text-align="end" fo:line-height="150%"/>
      <style:text-properties style:font-name="Garamond"/>
    </style:style>
    <style:style style:name="P42" style:parent-style-name="Standard" style:family="paragraph">
      <style:paragraph-properties fo:text-align="end" fo:line-height="150%"/>
      <style:text-properties style:font-name="Garamond"/>
    </style:style>
    <style:style style:name="P43" style:parent-style-name="Standard" style:family="paragraph">
      <style:paragraph-properties fo:text-align="end" fo:line-height="150%"/>
      <style:text-properties style:font-name="Garamond"/>
    </style:style>
    <style:style style:name="P44" style:parent-style-name="Standard" style:family="paragraph">
      <style:paragraph-properties fo:text-align="end" fo:line-height="150%"/>
      <style:text-properties style:font-name="Garamond"/>
    </style:style>
    <style:style style:name="P45" style:parent-style-name="Standard" style:family="paragraph">
      <style:paragraph-properties fo:text-align="end" fo:line-height="150%"/>
      <style:text-properties style:font-name="Garamond"/>
    </style:style>
    <style:style style:name="P46" style:parent-style-name="Standard" style:family="paragraph">
      <style:paragraph-properties fo:text-align="justify" fo:line-height="150%"/>
      <style:text-properties style:font-name="Garamond"/>
    </style:style>
    <style:style style:name="P47" style:parent-style-name="Standard" style:family="paragraph">
      <style:paragraph-properties fo:text-align="justify" fo:line-height="150%"/>
      <style:text-properties style:font-name="Garamond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50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51" style:parent-style-name="Standard" style:family="paragraph">
      <style:paragraph-properties fo:text-align="end" fo:line-height="150%"/>
      <style:text-properties style:font-name="Garamond"/>
    </style:style>
    <style:style style:name="P52" style:parent-style-name="Standard" style:family="paragraph">
      <style:paragraph-properties fo:text-align="justify" fo:line-height="150%"/>
      <style:text-properties style:font-name="Garamond"/>
    </style:style>
  </office:automatic-styles>
  <office:body>
    <office:text text:use-soft-page-breaks="true">
      <text:p text:style-name="P1">MANIFESTAZIONE DI INTERESSE ALL’ADESIONE ALL’ACCORDO QUADRO FRA</text:p>
      <text:p text:style-name="P2">Regione Toscana – Soggetto Aggregatore e Edison Energia S.p.A</text:p>
      <text:p text:style-name="P3"><text:span text:style-name="T4">AVENTE AD OGGETTO “LA FORNITURA DI ENERGIA ELETTRICA PER L’ANNO 2024</text:span><text:span text:style-name="T5">”<text:s/></text:span></text:p>
      <text:p text:style-name="P6"><text:span text:style-name="T7">Lotto 3 “Illuminazione Pubblica in Media e Bassa Tensione” CIG: 98897163D2</text:span></text:p>
      <text:p text:style-name="P8"/>
      <text:p text:style-name="P9">Al Responsabile dell’Accordo Quadro</text:p>
      <text:p text:style-name="P10"/>
      <text:p text:style-name="P11">SISTEMA SRL (denominazione ente), con sede legale in GROSSETO, PIAZZA DANTE, 1 codice fiscale e partita IVA 01305350538 rappresentato da DOTT.ALBERTO PAOLINI nato a SIENA il 18 LUGLIO 1974 e domiciliato presso la sede dell’Ente, il quale interviene nella sua qualità di DIRETTORE GENERALE ed è autorizzato ai sensi DELIBERA DELL’AMMINISTRATORE UNICO ad impegnare legalmente e formalmente l’Ente per il presente atto.</text:p>
      <text:p text:style-name="P12">Premesso che:</text:p>
      <text:list text:style-name="LFO2" text:continue-numbering="true">
        <text:list-item>
          <text:p text:style-name="P13"><text:span text:style-name="T14">in data 19.10.2023 è stata stipulato l’Accordo Quadro avente ad oggetto l’affidamento della<text:s/></text:span><text:span text:style-name="T15">“Fornitura di energia elettrica per l’anno 2024” Lotto 3 “Illuminazione Pubblica in Media e Bassa Tensione” CIG: 98897163D2 fra Regione</text:span><text:span text:style-name="T16"><text:s/>Toscana - Soggetto Aggregatore e Edison Energia S.p.A con sede legale in Milano, Foro Buonaparte, n. 31, codice fiscale e partita IVA n. 08526440154;</text:span></text:p>
        </text:list-item>
        <text:list-item>
          <text:p text:style-name="P17"><text:span text:style-name="T18">SISTEMA SRL riveste la qualifica di Amministrazione contraente come definita dall’Accordo Quadro ind</text:span><text:span text:style-name="T19">icata in oggetto;</text:span></text:p>
        </text:list-item>
        <text:list-item>
          <text:p text:style-name="P20">L’Accordo Quadro ha validità fino alle ore 24:00 del 31/12/2024.</text:p>
        </text:list-item>
      </text:list>
      <text:p text:style-name="P21"/>
      <text:p text:style-name="P22">TUTTO CIÒ PREMESSO</text:p>
      <text:list text:style-name="LFO3" text:continue-numbering="true">
        <text:list-item>
          <text:p text:style-name="P23"><text:span text:style-name="T24">manifesta interesse all’avvio della attivazione della procedura di stipula del proprio contratto attuativo (Ordinativo di Fornitura) per un importo complessivo di euro<text:s/></text:span><text:span text:style-name="T25">789.209,99</text:span><text:span text:style-name="T26"><text:s/>oltre IVA nei termini di legge, calcolato secondo quanto previsto dal Capitolato di gara e come di seguito specificato: <text:s/>somma dei consumi stimati nel periodo contrattuale di ogni fornitura presente nell’Ordinativo di Fornitura per il prezzo offerto P</text:span><text:span text:style-name="T27">medio</text:span><text:span text:style-name="T28"><text:s/></text:span><text:span text:style-name="T29"><text:note text:note-class="footnote" text:id="_ftn0"><text:note-citation>1</text:note-citation><text:note-body><text:p text:style-name="P30"><text:s/>Per prezzo d’offerta, netto perdite, di ciascuna fascia oraria si intende la somma fra il PUN medio di fascia del mese di Maggio 2023 (F1=109,990 €/MWh; F2= 119,810 €/MWh; F3= 95,110 €/MWh; per la fascia F0 si considera la media aritmetica dei 3 prezzi di fascia F1 F2 F3) e lo spread di aggiudicazione. Il prezzo d’offerta Pmedio è poi la media pesata dei prezzi d’offerta di fascia così ottenuti, assumendo come pesi la ripartizione percentuale in fasce risultante per il lotto in esame dalla Tabella 3 del Capitolato.</text:p></text:note-body></text:note></text:span><text:span text:style-name="T31"><text:s/>del lotto maggiorati di 100 €/MWh a copertura delle perdite di rete e degli oneri passanti per il fornitore (misura, trasmissione, distribuzione, oneri di sistema, dispacciamento, imposte erariali e loro addizionali), IVA esclusa.</text:span><text:s/><text:span text:style-name="T32">L’importo così ricostruito non ha validità di determinazione del budget da stanziare per la definizione dell’impegno di spesa del singolo contratto attuativo ma ha il solo scopo di identificare<text:s/></text:span><text:soft-page-break/><text:span text:style-name="T33">il valore economico standard ai fini della verifica della capienza del Lotto di riferimento dell’Accordo Quadro.</text:span></text:p>
        </text:list-item>
        <text:list-item>
          <text:p text:style-name="P34">si impegna a presentare l’ATTO DI ADESIONE di pari importo non appena ricevuto da Regione Toscana – Soggetto Aggregatore, a mezzo del RUP o soggetto delegato, l’approvazione della presente MANIFESTAZIONE DI INTERESSE.</text:p>
        </text:list-item>
      </text:list>
      <text:p text:style-name="P35"/>
      <text:p text:style-name="P36"/>
      <text:p text:style-name="P37"><text:s text:c="18"/></text:p>
      <text:p text:style-name="P38">GROSSETO 20/10/2023</text:p>
      <text:p text:style-name="P39"/>
      <text:p text:style-name="P40"/>
      <text:p text:style-name="P41">Il Responsabile per l’Amministrazione contraente</text:p>
      <text:p text:style-name="P42">DOTT. ALBERTO PAOLINI</text:p>
      <text:p text:style-name="P43"/>
      <text:p text:style-name="P44"/>
      <text:p text:style-name="P45"/>
      <text:p text:style-name="HorizontalLine"/>
      <text:p text:style-name="P46">Il sottoscritto RUP dell’Accordo Quadro in oggetto, considerato che il Lotto per il quale si richiede l’adesione all’Accordo Quadro presenta capienza sufficiente, approva la manifestazione di interesse.</text:p>
      <text:p text:style-name="P47">Con questo documento l’Amministrazione contraente è autorizzata a presentare l’Atto di Adesione e l’Ordinativo di Fornitura secondo quanto indicato nel Capitolato di gara.</text:p>
      <text:p text:style-name="P48"/>
      <text:p text:style-name="P49"/>
      <text:p text:style-name="P50"/>
      <text:p text:style-name="P51">Il RUP dell’Accordo Quadro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WW8Num2" style:display-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o Perotti</meta:initial-creator>
    <dc:creator>Massimo Pifferi</dc:creator>
    <meta:creation-date>2023-11-17T09:57:00Z</meta:creation-date>
    <dc:date>2023-11-20T07:27:00Z</dc:date>
    <meta:template xlink:href="Normal" xlink:type="simple"/>
    <meta:editing-cycles>8</meta:editing-cycles>
    <meta:editing-duration>PT300S</meta:editing-duration>
    <meta:document-statistic meta:page-count="2" meta:paragraph-count="6" meta:word-count="453" meta:character-count="3034" meta:row-count="21" meta:non-whitespace-character-count="2587"/>
  </office:meta>
</office:document-meta>
</file>